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8aa5" officeooo:paragraph-rsid="002c10e2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officeooo:rsid="00178aa5" officeooo:paragraph-rsid="002c10e2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2c10e2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c10e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c10e2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10e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c10e2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2c10e2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bc074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05e38d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5e38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language="es" fo:country="AR" style:font-size-asian="11pt" style:font-size-complex="11pt"/>
    </style:style>
    <style:style style:name="T12" style:family="text">
      <style:text-properties officeooo:rsid="0005e38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:</text:p>
      <text:p text:style-name="P16"/>
      <text:p text:style-name="P18"><text:span text:style-name="Fuente_20_de_20_párrafo_20_predeter."><text:span text:style-name="T5">La Comisión de Agricultura y Ganadería ha considerado </text:span></text:span><text:span text:style-name="Fuente_20_de_20_párrafo_20_predeter."><text:span text:style-name="T8">el proyecto de Ley 39042 - CD – IP,</text:span></text:span><text:span text:style-name="Fuente_20_de_20_párrafo_20_predeter."><text:span text:style-name="T5"> presentado por los diputados Donnet y Giustiniani; por el cual se prohíbe en toro el territorio de la Provincia, la realización de intervenciones quirúrgicas injustificada o estética que causen mutilaciones a animales domésticos y cautivos , salvo en los casos que se realicen <text:s/>con fines terapéuticos; </text:span></text:span><text:span text:style-name="Fuente_20_de_20_párrafo_20_predeter."><text:span text:style-name="T6">y, por las razones expuestas en los fundamentos y las que podrá dar el miembro informante, esta Comisión aconseja la aprobación del </text:span></text:span><text:span text:style-name="Fuente_20_de_20_párrafo_20_predeter."><text:span text:style-name="T7">siguiente </text:span></text:span><text:span text:style-name="Fuente_20_de_20_párrafo_20_predeter."><text:span text:style-name="T6"><text:s/>texto </text:span></text:span><text:span text:style-name="Fuente_20_de_20_párrafo_20_predeter."><text:span text:style-name="T7">con modificaciones.</text:span></text:span></text:p>
      <text:p text:style-name="P14"/>
      <text:p text:style-name="P14">LA LEGISLATURA DE LA PROVINCIA DE SANTA FE SANCIONA CON FUERZA DE:</text:p>
      <text:p text:style-name="P14"/>
      <text:p text:style-name="P14"/>
      <text:p text:style-name="P14">PROHIBICIÓN DE REALIZAR INTERVENCIONES QUIRÚRGICAS INJUSTIFICADAS O ESTÉTICAS <text:s/>A ANIMALES DE <text:span text:style-name="T12">COMPAÑÍA</text:span>, NO <text:span text:style-name="T12">CONVENCIONALES</text:span> Y SILVESTRES AUTÓCTONOS.</text:p>
      <text:p text:style-name="P14"/>
      <text:p text:style-name="P14"/>
      <text:p text:style-name="P18"><text:span text:style-name="Fuente_20_de_20_párrafo_20_predeter."><text:span text:style-name="T9">ARTICULO 1 - </text:span></text:span><text:span text:style-name="Fuente_20_de_20_párrafo_20_predeter."><text:span text:style-name="T6">Prohíbase en todo el territorio provincial la realización de intervenciones quirúrgicas injustificadas o estéticas en los animales comprendidos en la clasificación del artículo 2, salvo en los casos que se realicen con fines terapéuticos.</text:span></text:span></text:p>
      <text:p text:style-name="P17"/>
      <text:p text:style-name="P18"><text:span text:style-name="Fuente_20_de_20_párrafo_20_predeter."><text:span text:style-name="T9">ARTICULO 2 - </text:span></text:span><text:span text:style-name="Fuente_20_de_20_párrafo_20_predeter."><text:span text:style-name="T6">A los fines de la presente ley, se entiende por:</text:span></text:span></text:p>
      <text:p text:style-name="P17"/>
      <text:p text:style-name="P17">a) Animales de compañía: a los perros y gatos, machos y hembras, con convivencia con las personas en el lugar donde estas residen, en refugios o en situación de calle o abandono y los que estén bajo la órbita del Estado (centros de zoonosis, institutos de sanidad animal, antirrábicos u otros establecimientos),</text:p>
      <text:p text:style-name="P17"><text:soft-page-break/></text:p>
      <text:p text:style-name="P17">b) <text:span text:style-name="T12">a</text:span>nimales no convencionales: hurones, pitones, cuises y otros, que viven bajo el control del ser humano en cautividad o semicautividad; y</text:p>
      <text:p text:style-name="P17"/>
      <text:p text:style-name="P17">c) <text:span text:style-name="T12">a</text:span>nimales silvestres autóctonos en cautiverios o refugios: pumas, zorros, zorrinos y otros, animales con tenencia prohibida por Ley Nacional Nº22421/81 y Ley Provincial de Caza y Pesca Nº 4830/50.</text:p>
      <text:p text:style-name="P17"/>
      <text:p text:style-name="P17"/>
      <text:p text:style-name="P15"/>
      <text:p text:style-name="P18"><text:span text:style-name="Fuente_20_de_20_párrafo_20_predeter."><text:span text:style-name="T9">ARTICULO 3 -</text:span></text:span><text:span text:style-name="Fuente_20_de_20_párrafo_20_predeter."><text:span text:style-name="T6"> Se consideran intervenciones quirúrgicas injustificadas o estéticas, las siguientes practicas:</text:span></text:span></text:p>
      <text:p text:style-name="P17"/>
      <text:p text:style-name="P18"><text:span text:style-name="Fuente_20_de_20_párrafo_20_predeter."><text:span text:style-name="T6">a) </text:span></text:span><text:span text:style-name="Fuente_20_de_20_párrafo_20_predeter."><text:span text:style-name="T11">cordectomía</text:span></text:span><text:span text:style-name="Fuente_20_de_20_párrafo_20_predeter."><text:span text:style-name="T6"> (extirpación de cuerda vocal);</text:span></text:span></text:p>
      <text:p text:style-name="P17"/>
      <text:p text:style-name="P18"><text:span text:style-name="Fuente_20_de_20_párrafo_20_predeter."><text:span text:style-name="T6">b) caudectomia (amputación de la cola);</text:span></text:span></text:p>
      <text:p text:style-name="P17"/>
      <text:p text:style-name="P18"><text:span text:style-name="Fuente_20_de_20_párrafo_20_predeter."><text:span text:style-name="T6">c) otectomia (corte de orejas);</text:span></text:span></text:p>
      <text:p text:style-name="P17"/>
      <text:p text:style-name="P18"><text:span text:style-name="Fuente_20_de_20_párrafo_20_predeter."><text:span text:style-name="T6">d) oniquectomia (extracción quirúrgica de las uñas);</text:span></text:span></text:p>
      <text:p text:style-name="P17"/>
      <text:p text:style-name="P18"><text:span text:style-name="Fuente_20_de_20_párrafo_20_predeter."><text:span text:style-name="T6">e) desungulacion (amputación permanente de las falanges en cada uno de los dedos de las patas);</text:span></text:span><text:span text:style-name="Fuente_20_de_20_párrafo_20_predeter."><text:span text:style-name="T7">y,</text:span></text:span></text:p>
      <text:p text:style-name="P17"/>
      <text:p text:style-name="P18"><text:span text:style-name="Fuente_20_de_20_párrafo_20_predeter."><text:span text:style-name="T6"><text:s/>f) limado o extracción de colmillos.</text:span></text:span></text:p>
      <text:p text:style-name="P17"/>
      <text:p text:style-name="P17">g) saculectomia anal.</text:p>
      <text:p text:style-name="P17"/>
      <text:p text:style-name="P17">h) tenotomía de las alas (corte del tendón de las alas para evitar el vuelo),y</text:p>
      <text:p text:style-name="P17"/>
      <text:p text:style-name="P18"><text:span text:style-name="Fuente_20_de_20_párrafo_20_predeter."><text:span text:style-name="T6">i) Corte de plumas de las alas.</text:span></text:span></text:p>
      <text:p text:style-name="P17"/>
      <text:p text:style-name="P18"><text:soft-page-break/><text:span text:style-name="Fuente_20_de_20_párrafo_20_predeter."><text:span text:style-name="T9">ARTICULO 4 - </text:span></text:span><text:span text:style-name="Fuente_20_de_20_párrafo_20_predeter."><text:span text:style-name="T6">El cuidador responsable del animal y/o el veterinario no matriculado y/o cualquier otro tercero, que realice, autorice o encargue a otro intervenciones quirúrgicas injustificadas o estéticas en un animal de compañía, no convencionales o silvestre autóctono en cautiverio o refugio, será sancionado con el pago de la multa que disponga la autoridad de aplicación, sin perjuicio de las demás sanciones administrativas, contravencionales o penales que pudieran corresponder.</text:span></text:span></text:p>
      <text:p text:style-name="P17"/>
      <text:p text:style-name="P18"><text:span text:style-name="Fuente_20_de_20_párrafo_20_predeter."><text:span text:style-name="T9">ARTICULO 5 –</text:span></text:span><text:span text:style-name="Fuente_20_de_20_párrafo_20_predeter."><text:span text:style-name="T6"> En caso de detectarse Médico Veterinario matriculado que realicen intervenciones estéticas o quirúrgicas injustificadas en los animales mencionados en el artic. 2 y en violación a las leyes vigentes, se deberá remitir las actuaciones al Tribunal de Ética del Colegio de Médicos Veterinarios de la Provincia, pudiendo ser sancionado conforme a lo que establece el Artí</text:span></text:span><text:span text:style-name="Fuente_20_de_20_párrafo_20_predeter."><text:span text:style-name="T7">culo </text:span></text:span><text:span text:style-name="Fuente_20_de_20_párrafo_20_predeter."><text:span text:style-name="T6">24 de la Ley 3950 <text:s text:c="2"/></text:span></text:span></text:p>
      <text:p text:style-name="P17"/>
      <text:p text:style-name="P18"><text:span text:style-name="Fuente_20_de_20_párrafo_20_predeter."><text:span text:style-name="T9">ARTICULO 6 -</text:span></text:span><text:span text:style-name="Fuente_20_de_20_párrafo_20_predeter."><text:span text:style-name="T6"> El Poder Ejecutivo establecerá la Autoridad de Aplicación de la presente ley conforme a su ámbito de competencia.</text:span></text:span></text:p>
      <text:p text:style-name="P17"/>
      <text:p text:style-name="P18"><text:span text:style-name="Fuente_20_de_20_párrafo_20_predeter."><text:span text:style-name="T9">ARTICULO 7 -</text:span></text:span><text:span text:style-name="Fuente_20_de_20_párrafo_20_predeter."><text:span text:style-name="T6"> Comuníquese al Poder Ejecutivo.</text:span></text:span></text:p>
      <text:p text:style-name="P17"/>
      <text:p text:style-name="P18"><text:span text:style-name="Fuente_20_de_20_párrafo_20_predeter."><text:span text:style-name="T9">Sala</text:span></text:span><text:span text:style-name="Fuente_20_de_20_párrafo_20_predeter."><text:span text:style-name="T6"> </text:span></text:span><text:span text:style-name="Fuente_20_de_20_párrafo_20_predeter."><text:span text:style-name="T9">de la Comisión en Zoom; </text:span></text:span><text:span text:style-name="Fuente_20_de_20_párrafo_20_predeter."><text:span text:style-name="T10">18 de noviembre 2020.</text:span></text:span></text:p>
      <text:p text:style-name="P18"><text:span text:style-name="Fuente_20_de_20_párrafo_20_predeter."><text:span text:style-name="T10"/></text:span></text:p>
      <text:p text:style-name="P13">Firmantes:</text:p>
      <text:p text:style-name="P12">González – Busatto – Argañaraz – Senn – Arcando -Pinot<text:span text:style-name="T4">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2:11:39.330921883</meta:creation-date>
    <meta:editing-duration>PT51S</meta:editing-duration>
    <meta:editing-cycles>2</meta:editing-cycles>
    <meta:generator>LibreOffice/6.0.7.3$Linux_X86_64 LibreOffice_project/00m0$Build-3</meta:generator>
    <dc:title>Hoja con membrete 2019</dc:title>
    <dc:date>2020-11-18T12:12:30.219198340</dc:date>
    <meta:document-statistic meta:table-count="2" meta:image-count="1" meta:object-count="0" meta:page-count="3" meta:paragraph-count="32" meta:word-count="573" meta:character-count="3704" meta:non-whitespace-character-count="3143"/>
  </office:meta>
</office:document-meta>
</file>